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Calibri" fo:language="pl" fo:country="PL"/>
    </style:style>
    <style:style style:name="P2" style:family="paragraph" style:parent-style-name="Standard">
      <style:paragraph-properties fo:line-height="115%"/>
      <style:text-properties style:font-name="Calibri" fo:language="pl" fo:country="PL" officeooo:paragraph-rsid="00017dc8"/>
    </style:style>
    <style:style style:name="P3" style:family="paragraph" style:parent-style-name="Standard">
      <style:paragraph-properties fo:line-height="115%" fo:text-align="center" style:justify-single-word="false"/>
      <style:text-properties style:font-name="Calibri" fo:language="pl" fo:country="PL" officeooo:rsid="00017dc8" officeooo:paragraph-rsid="00017dc8"/>
    </style:style>
    <style:style style:name="P4" style:family="paragraph" style:parent-style-name="Standard">
      <style:paragraph-properties fo:line-height="115%" fo:text-align="justify" style:justify-single-word="false"/>
      <style:text-properties style:font-name="Calibri" fo:language="pl" fo:country="PL" officeooo:rsid="00017dc8" officeooo:paragraph-rsid="00017dc8"/>
    </style:style>
    <style:style style:name="P5" style:family="paragraph" style:parent-style-name="Standard">
      <style:paragraph-properties fo:line-height="115%" fo:text-align="justify" style:justify-single-word="false"/>
      <style:text-properties style:font-name="Calibri" fo:language="pl" fo:country="PL" officeooo:rsid="00017dc8" officeooo:paragraph-rsid="0001ae19"/>
    </style:style>
    <style:style style:name="P6" style:family="paragraph" style:parent-style-name="Standard">
      <style:paragraph-properties fo:line-height="115%"/>
      <style:text-properties style:font-name="Calibri" fo:language="pl" fo:country="PL" officeooo:rsid="00017dc8" officeooo:paragraph-rsid="00017dc8"/>
    </style:style>
    <style:style style:name="P7" style:family="paragraph" style:parent-style-name="Standard">
      <style:paragraph-properties fo:line-height="115%"/>
      <style:text-properties style:font-name="Calibri" fo:language="pl" fo:country="PL" officeooo:rsid="00017dc8" officeooo:paragraph-rsid="00084eae"/>
    </style:style>
    <style:style style:name="P8" style:family="paragraph" style:parent-style-name="Standard">
      <style:paragraph-properties fo:line-height="115%" fo:text-align="justify" style:justify-single-word="false"/>
      <style:text-properties style:font-name="Calibri" fo:language="pl" fo:country="PL" officeooo:rsid="0001ae19" officeooo:paragraph-rsid="0001ae19"/>
    </style:style>
    <style:style style:name="P9" style:family="paragraph" style:parent-style-name="Standard">
      <style:paragraph-properties fo:line-height="115%" fo:text-align="justify" style:justify-single-word="false"/>
      <style:text-properties style:font-name="Calibri" fo:language="pl" fo:country="PL" officeooo:rsid="0001ae19" officeooo:paragraph-rsid="00084eae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Calibri" fo:language="pl" fo:country="PL" officeooo:rsid="0002a12b" officeooo:paragraph-rsid="0004f802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Calibri" fo:language="pl" fo:country="PL" officeooo:rsid="0002a12b" officeooo:paragraph-rsid="0003a9bd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Calibri" fo:language="pl" fo:country="PL" officeooo:rsid="00057a3d" officeooo:paragraph-rsid="00057a3d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Calibri" fo:language="pl" fo:country="PL" officeooo:rsid="000e332b" officeooo:paragraph-rsid="000e332b"/>
    </style:style>
    <style:style style:name="P14" style:family="paragraph" style:parent-style-name="Standard" style:list-style-name="L1">
      <style:paragraph-properties fo:line-height="115%" fo:text-align="justify" style:justify-single-word="false"/>
      <style:text-properties style:font-name="Calibri" fo:language="pl" fo:country="PL" officeooo:rsid="0001ae19" officeooo:paragraph-rsid="00084eae"/>
    </style:style>
    <style:style style:name="P15" style:family="paragraph" style:parent-style-name="Standard" style:list-style-name="L1">
      <style:paragraph-properties fo:line-height="115%" fo:text-align="justify" style:justify-single-word="false"/>
      <style:text-properties style:font-name="Calibri" fo:language="pl" fo:country="PL" officeooo:rsid="0002a12b" officeooo:paragraph-rsid="00084eae"/>
    </style:style>
    <style:style style:name="P16" style:family="paragraph" style:parent-style-name="Standard">
      <style:paragraph-properties fo:line-height="115%"/>
      <style:text-properties style:font-name="Calibri" fo:language="pl" fo:country="PL" officeooo:paragraph-rsid="00017dc8"/>
    </style:style>
    <style:style style:name="T1" style:family="text">
      <style:text-properties officeooo:rsid="00017dc8"/>
    </style:style>
    <style:style style:name="T2" style:family="text">
      <style:text-properties officeooo:rsid="0001ae19"/>
    </style:style>
    <style:style style:name="T3" style:family="text">
      <style:text-properties officeooo:rsid="0002a12b"/>
    </style:style>
    <style:style style:name="T4" style:family="text">
      <style:text-properties officeooo:rsid="0003a9bd"/>
    </style:style>
    <style:style style:name="T5" style:family="text">
      <style:text-properties officeooo:rsid="00057a3d"/>
    </style:style>
    <style:style style:name="T6" style:family="text">
      <style:text-properties officeooo:rsid="00084eae"/>
    </style:style>
    <style:style style:name="T7" style:family="text">
      <style:text-properties officeooo:rsid="000e332b"/>
    </style:style>
    <style:style style:name="T8" style:family="text">
      <style:text-properties officeooo:rsid="00105722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tab/><text:tab/><text:tab/><text:span text:style-name="T8">Grudziądz</text:span><text:span text:style-name="T1">, dnia……………………………….</text:span></text:p>
      <text:p text:style-name="P1"/>
      <text:p text:style-name="P1"><text:tab/><text:tab/></text:p>
      <text:p text:style-name="P2"><text:tab/><text:tab/><text:tab/><text:tab/><text:tab/><text:tab/>Zastępca Doroty Lipniewskiej Komornika Sądowego </text:p>
      <text:p text:style-name="P2"><text:tab/><text:tab/><text:tab/><text:tab/><text:tab/><text:tab/>przy Sądzie Rejonowym w Grudziądzu Łukasz Pakmur </text:p>
      <text:p text:style-name="P2"><text:tab/><text:tab/><text:tab/><text:tab/><text:tab/><text:tab/>Kancelaria Komornicza nr III w Grudziądzu</text:p>
      <text:p text:style-name="P2"><text:tab/><text:tab/><text:tab/><text:tab/><text:tab/><text:tab/><text:span text:style-name="T8">ul. Groblowa 4/3, 86-300 Grudziądz</text:span></text:p>
      <text:p text:style-name="P2"/>
      <text:p text:style-name="P2"/>
      <text:p text:style-name="P3">WNIOSEK O <text:span text:style-name="T7">WYKONANIE ZABEZPIECZENIA</text:span></text:p>
      <text:p text:style-name="P3"/>
      <text:p text:style-name="P13">UPRAWNIONY</text:p>
      <text:p text:style-name="P4">imię i nazwisko/nazwa:………………………………………………………………………………………………………………….……...</text:p>
      <text:p text:style-name="P4">Adres…………………….…………...……………………..………………………………………………………………………………………….</text:p>
      <text:p text:style-name="P4">PESEL/NIP/KRS:…………………………………………..………………………………………………………………………………………...</text:p>
      <text:p text:style-name="P4">Telefon kontaktowy:………………………………………………………………………………………………………………………………</text:p>
      <text:p text:style-name="P4"/>
      <text:p text:style-name="P3"/>
      <text:p text:style-name="P13">OBOWIĄZANY</text:p>
      <text:p text:style-name="P5">imię i nazwisko/nazwa:……………………………………………………………….………………………………………………………...</text:p>
      <text:p text:style-name="P5">Adres…………………….…………...…………………………………………………………………………………………………………………</text:p>
      <text:p text:style-name="P5">PESEL/NIP/KRS:………………………………………………………………………………………………………………………………………</text:p>
      <text:p text:style-name="P8">imiona rodziców………………………………………………………………………………………..…………………………………………..</text:p>
      <text:p text:style-name="P5">Telefon kontaktowy:………………………………………………………………………………………………………………………………</text:p>
      <text:p text:style-name="P5"/>
      <text:p text:style-name="P9">Przedkładając tytuł <text:span text:style-name="T7">zabezpieczenia</text:span>……………………………………………………..………………………………………………. 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..………………………….……</text:p>
      <text:p text:style-name="P9">wnoszę o <text:span text:style-name="T7">zabezpieczenie</text:span>:</text:p>
      <text:list xml:id="list162659270" text:style-name="L1">
        <text:list-item>
          <text:p text:style-name="P14">należności głównej…………………………...………….. <text:span text:style-name="T3">wraz z odsetkami</text:span>…………………………...…………..</text:p>
          <text:p text:style-name="P15">za okres od dnia<text:span text:style-name="T2">…………………………...………….. </text:span>do dnia zapłaty</text:p>
        </text:list-item>
        <text:list-item>
          <text:p text:style-name="P15">kosztów sądowych<text:span text:style-name="T2">…………………………...…………..</text:span> wraz z odsetkami<text:span text:style-name="T2">…………………………...…………..</text:span></text:p>
          <text:p text:style-name="P15">za okres od dnia<text:span text:style-name="T2">…………………………...…………..</text:span> do dnia zapłaty</text:p>
        </text:list-item>
        <text:list-item>
          <text:p text:style-name="P15">kosztów <text:span text:style-name="T6">postępowania o nadanie klauzuli…………………………...…………..</text:span></text:p>
        </text:list-item>
        <text:list-item>
          <text:p text:style-name="P15">pozostałych należności<text:span text:style-name="T2">…………………………...…………..</text:span></text:p>
        </text:list-item>
      </text:list>
      <text:p text:style-name="P10"/>
      <text:p text:style-name="P10"><text:span text:style-name="T6">W tym celu w szczególności wnoszę o zajęcie ………………………………………….…………………………………………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oft-page-break/><text:span text:style-name="T6">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</text:span>..</text:p>
      <text:p text:style-name="P10"/>
      <text:p text:style-name="P11">Oświadczam, iż w trybie art. 8 ust. 5 i 6 ustawy o komornikach sądowych i egzekucji dokonuję wyboru Komornika Sądowego przy Sądzie Rejonowym w <text:span text:style-name="T4">Bydgoszczy Łukasza Pakmura</text:span> do prowadzenia postępowania egzekucyjnego w przedmiotowej sprawie. </text:p>
      <text:p text:style-name="P11"/>
      <text:p text:style-name="P11"/>
      <text:p text:style-name="P11"><text:tab/><text:tab/><text:tab/><text:tab/><text:tab/><text:tab/><text:tab/><text:tab/><text:tab/>………………………………………………………</text:p>
      <text:p text:style-name="P11"><text:tab/><text:tab/><text:tab/><text:tab/><text:tab/><text:tab/><text:tab/><text:tab/><text:tab/><text:tab/><text:tab/><text:span text:style-name="T5">(podpis)</text:span></text:p>
      <text:p text:style-name="P11"/>
      <text:p text:style-name="P11"/>
      <text:p text:style-name="P12">Załączniki:</text:p>
      <text:p text:style-name="P12">1) tytuł <text:span text:style-name="T7">zabezpieczeni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3.4.2$Windows_X86_64 LibreOffice_project/728fec16bd5f605073805c3c9e7c4212a0120dc5</meta:generator>
    <dc:date>2025-10-02T20:39:02.691000000</dc:date>
    <meta:editing-duration>PT36M51S</meta:editing-duration>
    <meta:editing-cycles>11</meta:editing-cycles>
    <meta:document-statistic meta:table-count="0" meta:image-count="0" meta:object-count="0" meta:page-count="2" meta:paragraph-count="32" meta:word-count="140" meta:character-count="2112" meta:non-whitespace-character-count="1951"/>
  </office:meta>
</office:document-meta>
</file>